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end" style:justify-single-word="false"/>
    </style:style>
    <style:style style:name="P4" style:family="paragraph" style:parent-style-name="Normaln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Normalny">
      <style:paragraph-properties fo:text-align="center" style:justify-single-word="false"/>
      <style:text-properties fo:font-size="12pt" officeooo:paragraph-rsid="0018516e" style:font-size-asian="12pt" style:font-size-complex="12pt"/>
    </style:style>
    <style:style style:name="T1" style:family="text">
      <style:text-properties officeooo:rsid="0018516e"/>
    </style:style>
    <style:style style:name="T2" style:family="text">
      <style:text-properties fo:font-weight="normal" style:letter-kerning="false" style:font-name-asian="Times New Roman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3</text:span> do <text:span text:style-name="T2">Zasad rekrutacji osób zainteresowanych zamieszkaniem w WSM <text:s text:c="46"/>w Ziemięcicach prowadzonej przez Regionalną Fundację Pomocy Niewidomym</text:span></text:p>
      <text:p text:style-name="P4">Poświadczenie wizji lo<text:span text:style-name="T1">k</text:span>alnej w WSM w Ziemięcicach</text:p>
      <text:p text:style-name="P4"/>
      <text:p text:style-name="P1"/>
      <text:p text:style-name="P1"/>
      <text:p text:style-name="P2">Niniejszym poświadcza się, <text:s/>że Pan/Pani……………………………..odbył/odbyła wizję lokalną <text:s text:c="26"/></text:p>
      <text:p text:style-name="P2">w WSM <text:span text:style-name="T1">w </text:span>Ziemięcicach w terminie …………………………………… </text:p>
      <text:p text:style-name="P2"/>
      <text:p text:style-name="P2"/>
      <text:p text:style-name="P2"/>
      <text:p text:style-name="P2"/>
      <text:p text:style-name="P3">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itle" style:family="paragraph" style:parent-style-name="Normalny" style:next-style-name="Normalny" style:class="chapter">
      <style:paragraph-properties fo:margin-top="0cm" fo:margin-bottom="0.141cm" loext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ytat" style:family="paragraph" style:parent-style-name="Normalny" style:next-style-name="Normalny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Katarzyna  Głowacka-Łuczak</meta:initial-creator>
    <meta:creation-date>2025-04-28T08:25:00Z</meta:creation-date>
    <dc:date>2025-04-30T17:36:33.405000000</dc:date>
    <meta:editing-cycles>2</meta:editing-cycles>
    <meta:editing-duration>PT11M43S</meta:editing-duration>
    <meta:document-statistic meta:table-count="0" meta:image-count="0" meta:object-count="0" meta:page-count="1" meta:paragraph-count="5" meta:word-count="41" meta:character-count="415" meta:non-whitespace-character-count="304"/>
    <meta:template xlink:type="simple" xlink:actuate="onRequest" xlink:title="" xlink:href="Normal"/>
  </office:meta>
</office:document-meta>
</file>