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" style:family="paragraph" style:parent-style-name="Normalny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Akapit_20_z_20_listą">
      <style:paragraph-properties fo:text-align="justify" style:justify-single-word="false"/>
    </style:style>
    <style:style style:name="P6" style:family="paragraph" style:parent-style-name="Akapit_20_z_20_listą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ny" style:master-page-name="MP0">
      <style:paragraph-properties fo:text-align="center" style:justify-single-word="false" style:page-number="auto" fo:break-before="page"/>
      <style:text-properties fo:font-size="13pt" officeooo:paragraph-rsid="000e2ee8" style:font-size-asian="13pt" style:font-size-complex="13pt"/>
    </style:style>
    <style:style style:name="P9" style:family="paragraph" style:parent-style-name="Normalny">
      <style:paragraph-properties fo:text-align="center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10" style:family="paragraph" style:parent-style-name="Akapit_20_z_20_listą" style:list-style-name="L1"/>
    <style:style style:name="P11" style:family="paragraph" style:parent-style-name="Akapit_20_z_20_listą" style:list-style-name="L1">
      <style:paragraph-properties fo:text-align="justify" style:justify-single-word="false"/>
    </style:style>
    <style:style style:name="P12" style:family="paragraph" style:parent-style-name="Akapit_20_z_20_listą" style:list-style-name="L1">
      <style:paragraph-properties fo:margin-left="0.635cm" fo:margin-right="0cm" fo:text-indent="0cm" style:auto-text-indent="false">
        <style:tab-stops/>
      </style:paragraph-properties>
    </style:style>
    <style:style style:name="P13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-complex="Calibri"/>
    </style:style>
    <style:style style:name="T2" style:family="text">
      <style:text-properties officeooo:rsid="000e2ee8" style:font-name-complex="Calibri"/>
    </style:style>
    <style:style style:name="T3" style:family="text">
      <style:text-properties fo:font-weight="normal" style:letter-kerning="false" style:font-name-asian="Times New Roman" style:font-weight-asian="normal" style:font-name-complex="Calibri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2ee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do <text:span text:style-name="T3">Zasad rekrutacji osób zainteresowanych zamieszkaniem w WSM <text:s text:c="46"/>w Ziemięcicach prowadzonej przez Regionalną Fundację Pomocy Niewidomym</text:span></text:p>
      <text:p text:style-name="P3"/>
      <text:p text:style-name="P9">Karta zgłoszenia</text:p>
      <text:p text:style-name="P9"/>
      <text:p text:style-name="P1"/>
      <text:list xml:id="list3028252811" text:style-name="L1">
        <text:list-item>
          <text:p text:style-name="P11">Imię i nazwisko: <text:s text:c="5"/><text:tab/><text:tab/> ………………………………</text:p>
        </text:list-item>
      </text:list>
      <text:p text:style-name="P5"/>
      <text:p text:style-name="P5"/>
      <text:list xml:id="list173014327662766" text:continue-numbering="true" text:style-name="L1">
        <text:list-item>
          <text:p text:style-name="P11">Data i miejsce urodzenia: <text:tab/>……………………………..</text:p>
        </text:list-item>
      </text:list>
      <text:p text:style-name="P5"/>
      <text:p text:style-name="P5"/>
      <text:list xml:id="list173014209697931" text:continue-numbering="true" text:style-name="L1">
        <text:list-item>
          <text:p text:style-name="P11">Pesel: <text:s text:c="2"/><text:tab/><text:tab/><text:tab/>………………………………</text:p>
        </text:list-item>
      </text:list>
      <text:p text:style-name="Akapit_20_z_20_listą"/>
      <text:p text:style-name="P5"/>
      <text:list xml:id="list173015463898510" text:continue-numbering="true" text:style-name="L1">
        <text:list-item>
          <text:p text:style-name="P11">Adres zamieszkania:<text:tab/><text:tab/>………………………………</text:p>
        </text:list-item>
      </text:list>
      <text:p text:style-name="P5"/>
      <text:list xml:id="list173014529164409" text:continue-numbering="true" text:style-name="L1">
        <text:list-item>
          <text:p text:style-name="P11">Dane teleadresowe (adres email, telefon) ……………………………</text:p>
        </text:list-item>
      </text:list>
      <text:p text:style-name="P5"/>
      <text:p text:style-name="P5"/>
      <text:list xml:id="list173015462591129" text:continue-numbering="true" text:style-name="L1">
        <text:list-item>
          <text:p text:style-name="P11"><text:span text:style-name="Domyślna_20_czcionka_20_akapitu"><text:span text:style-name="T1">Oświadcza</text:span></text:span><text:span text:style-name="Domyślna_20_czcionka_20_akapitu"><text:span text:style-name="T2">m</text:span></text:span><text:span text:style-name="Domyślna_20_czcionka_20_akapitu"><text:span text:style-name="T1">, </text:span></text:span><text:span text:style-name="Domyślna_20_czcionka_20_akapitu"><text:span text:style-name="T2">ż</text:span></text:span><text:span text:style-name="Domyślna_20_czcionka_20_akapitu"><text:span text:style-name="T1">e jestem zainteresowana/zainteresowany zamieszkaniem w WSM <text:s text:c="29"/>w Ziemięcicach i akceptuję warunki funkcjonowania WSM, które przewidują m.in. możliwość pobrania przez Regionalną Fundację Pomocy Niewidomym do 50% mojego dochodu, który obecnie wynosi…………….złotych. Pobrana kwota będzie <text:s/>przeznaczana na koszt</text:span></text:span><text:span text:style-name="Domyślna_20_czcionka_20_akapitu"><text:span text:style-name="T2">y</text:span></text:span><text:span text:style-name="Domyślna_20_czcionka_20_akapitu"><text:span text:style-name="T1"> funkcjonowania WSM oraz usług świadczonych przez WSM. <text:s/></text:span></text:span></text:p>
        </text:list-item>
      </text:list>
      <text:p text:style-name="P5"/>
      <text:list xml:id="list173015019125646" text:continue-numbering="true" text:style-name="L1">
        <text:list-item>
          <text:p text:style-name="P11">Obecnie potrzebuj<text:span text:style-name="T5">ę</text:span> pomocy w następujących czynnościach:</text:p>
        </text:list-item>
      </text:list>
      <text:p text:style-name="Akapit_20_z_20_listą">…………………………………………………………………………………………………………………….</text:p>
      <text:p text:style-name="Akapit_20_z_20_listą"/>
      <text:p text:style-name="Akapit_20_z_20_listą">……………………………………………………………………………………………….</text:p>
      <text:p text:style-name="Akapit_20_z_20_listą"/>
      <text:list xml:id="list173014438219335" text:continue-numbering="true" text:style-name="L1">
        <text:list-item>
          <text:p text:style-name="P10">Obecnie jestem uczniem/uczennicą szkoły <text:span text:style-name="T5">lub </text:span>uczestnikiem Warsztatów Terapii Zajęciowej albo innej formy zajęć (prosimy o podanie nazwy placówki wraz <text:s text:c="32"/>z adresem): ……………………………………………………………..</text:p>
        </text:list-item>
      </text:list>
      <text:p text:style-name="Akapit_20_z_20_listą"/>
      <text:list xml:id="list173015568540460" text:continue-numbering="true" text:style-name="L1">
        <text:list-item>
          <text:p text:style-name="P10">Obecnie jestem osob<text:span text:style-name="T5">ą</text:span> pracującą: tak lub nie (podkreśl właściwe) </text:p>
        </text:list-item>
      </text:list>
      <text:p text:style-name="Akapit_20_z_20_listą"/>
      <text:p text:style-name="Akapit_20_z_20_listą">Jeśli tak, proszę podać miejsce zatrudnienia:……………………………………………</text:p>
      <text:p text:style-name="Normalny"><text:soft-page-break/><text:s text:c="2"/></text:p>
      <text:list xml:id="list173015443281840" text:continue-numbering="true" text:style-name="L1">
        <text:list-item>
          <text:p text:style-name="P12">Przedkładam jako załączniki <text:s/>orzeczenie o niepełnosprawności <text:s/><text:span text:style-name="Domyślna_20_czcionka_20_akapitu"><text:span text:style-name="T1">ze znacznym stopniem niepełnosprawności oraz decyzję określającą poziom potrzeby wsparcia. </text:span></text:span></text:p>
        </text:list-item>
      </text:list>
      <text:p text:style-name="P6"/>
      <text:list xml:id="list173013986695389" text:continue-numbering="true" text:style-name="L1">
        <text:list-item>
          <text:p text:style-name="P12">Oświadczam, że powyższe dane są zgodne ze stanem faktycznym.</text:p>
        </text:list-item>
      </text:list>
      <text:p text:style-name="Akapit_20_z_20_listą"/>
      <text:list xml:id="list173015645586314" text:continue-numbering="true" text:style-name="L1">
        <text:list-item>
          <text:p text:style-name="P13">Oświadczam, że posiadam pełną zdolność do czynności prawnych; jestem osob<text:span text:style-name="T5">ą</text:span> ubezwłasnowolnioną całkowicie; jestem osoba ubezwłasnowolnioną częściowo (właściwe podkreślić) </text:p>
        </text:list-item>
      </text:list>
      <text:p text:style-name="Akapit_20_z_20_listą"/>
      <text:p text:style-name="P7"/>
      <text:p text:style-name="Normalny"/>
      <text:p text:style-name="Akapit_20_z_20_listą"/>
      <text:p text:style-name="Normalny"/>
      <text:p text:style-name="P2">……………………………………………….</text:p>
      <text:p text:style-name="P2"/>
      <text:p text:style-name="P4"><text:s/>Podpis kandydata lub podpis opiekuna prawnego </text:p>
      <text:p text:style-name="P2"><text:span text:style-name="Domyślna_20_czcionka_20_akapitu"><text:span text:style-name="T4">lub innej osoby działającej za tę osobę w przypadku osób ubezwłasnowolnionych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fo:font-size="14pt" style:font-name-asian="Times New Roman" style:font-family-asian="'Times New Roman'" style:font-family-generic-asian="roman" style:font-pitch-asian="variable" style:font-size-asian="14pt" style:font-size-complex="14pt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style:font-name-asian="Times New Roman" style:font-family-asian="'Times New Roman'" style:font-family-generic-asian="roman" style:font-pitch-asian="variable" fo:hyphenate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-asian="Times New Roman" style:font-family-asian="'Times New Roman'" style:font-family-generic-asian="roman" style:font-pitch-asian="variable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loext:contextual-spacing="false" fo:keep-together="always" fo:hyphenation-ladder-count="no-limit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loext:contextual-spacing="false" fo:keep-together="always" fo:hyphenation-ladder-count="no-limit" fo:keep-with-next="always"/>
      <style:text-properties fo:color="#272727" style:font-name-asian="Times New Roman" style:font-family-asian="'Times New Roman'" style:font-family-generic-asian="roman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itle" style:family="paragraph" style:parent-style-name="Normalny" style:next-style-name="Normalny" style:class="chapter">
      <style:paragraph-properties fo:margin-top="0cm" fo:margin-bottom="0.141cm" loext:contextual-spacing="true" fo:line-height="100%"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/>
    </style:style>
    <style:style style:name="Cytat" style:family="paragraph" style:parent-style-name="Normalny" style:next-style-name="Normalny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fo:font-style="italic" style:font-style-asian="italic" style:font-style-complex="italic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/>
    <dc:description/>
    <dc:subject/>
    <meta:initial-creator>Katarzyna  Głowacka-Łuczak</meta:initial-creator>
    <meta:creation-date>2025-04-24T08:17:00Z</meta:creation-date>
    <dc:date>2025-04-30T17:30:13.417000000</dc:date>
    <meta:editing-cycles>5</meta:editing-cycles>
    <meta:editing-duration>PT3H1M1S</meta:editing-duration>
    <meta:document-statistic meta:table-count="0" meta:image-count="0" meta:object-count="0" meta:page-count="2" meta:paragraph-count="21" meta:word-count="203" meta:character-count="1831" meta:non-whitespace-character-count="1526"/>
    <meta:template xlink:type="simple" xlink:actuate="onRequest" xlink:title="" xlink:href="Normal"/>
  </office:meta>
</office:document-meta>
</file>