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  <style:text-properties officeooo:paragraph-rsid="00020b65"/>
    </style:style>
    <style:style style:name="P2" style:family="paragraph" style:parent-style-name="Akapit_20_z_20_listą">
      <style:paragraph-properties fo:text-align="start" style:justify-single-word="false"/>
      <style:text-properties officeooo:paragraph-rsid="00020b65"/>
    </style:style>
    <style:style style:name="P3" style:family="paragraph" style:parent-style-name="Standard">
      <style:paragraph-properties fo:text-align="justify" style:justify-single-word="false"/>
      <style:text-properties officeooo:paragraph-rsid="00020b65"/>
    </style:style>
    <style:style style:name="P4" style:family="paragraph" style:parent-style-name="Standard">
      <style:text-properties fo:font-size="14pt" fo:font-weight="bold" officeooo:paragraph-rsid="00020b65" style:letter-kerning="false" style:font-name-asian="Times New Roman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paragraph-rsid="00020b6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020b65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officeooo:paragraph-rsid="00020b65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paragraph-rsid="00020b65" style:font-size-asian="14pt" style:font-weight-asian="normal" style:font-size-complex="14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officeooo:paragraph-rsid="00020b65" style:letter-kerning="false" style:font-name-asian="Times New Roman" style:font-size-asian="14pt" style:font-weight-asian="normal" style:font-name-complex="Calibri" style:font-size-complex="14pt" style:font-weight-complex="normal"/>
    </style:style>
    <style:style style:name="P10" style:family="paragraph" style:parent-style-name="Akapit_20_z_20_listą" style:list-style-name="WW8Num2">
      <style:paragraph-properties fo:text-align="justify" style:justify-single-word="false"/>
      <style:text-properties fo:font-size="14pt" fo:font-weight="normal" officeooo:paragraph-rsid="00020b65" style:letter-kerning="false" style:font-name-asian="Times New Roman" style:font-size-asian="14pt" style:font-weight-asian="normal" style:font-name-complex="Calibri" style:font-size-complex="14pt" style:font-weight-complex="normal"/>
    </style:style>
    <style:style style:name="P11" style:family="paragraph" style:parent-style-name="Akapit_20_z_20_listą" style:list-style-name="WW8Num2">
      <style:paragraph-properties fo:text-align="start" style:justify-single-word="false"/>
      <style:text-properties fo:font-size="14pt" fo:font-weight="normal" officeooo:paragraph-rsid="00020b65" style:font-size-asian="14pt" style:font-weight-asian="normal" style:font-size-complex="14pt" style:font-weight-complex="normal"/>
    </style:style>
    <style:style style:name="P12" style:family="paragraph" style:parent-style-name="Akapit_20_z_20_listą" style:list-style-name="WW8Num3">
      <style:paragraph-properties fo:text-align="start" style:justify-single-word="false"/>
      <style:text-properties officeooo:paragraph-rsid="00020b65"/>
    </style:style>
    <style:style style:name="P13" style:family="paragraph" style:parent-style-name="Akapit_20_z_20_listą" style:list-style-name="WW8Num1">
      <style:paragraph-properties fo:text-align="start" style:justify-single-word="false"/>
      <style:text-properties officeooo:paragraph-rsid="00020b65"/>
    </style:style>
    <style:style style:name="P14" style:family="paragraph" style:parent-style-name="Akapit_20_z_20_listą">
      <style:paragraph-properties fo:text-align="start" style:justify-single-word="false"/>
      <style:text-properties officeooo:paragraph-rsid="00063de9"/>
    </style:style>
    <style:style style:name="P15" style:family="paragraph" style:parent-style-name="Akapit_20_z_20_listą" style:list-style-name="WW8Num2">
      <style:paragraph-properties fo:margin-left="1.752cm" fo:margin-right="0cm" fo:text-align="start" style:justify-single-word="false" fo:text-indent="-0.635cm" style:auto-text-indent="false"/>
      <style:text-properties officeooo:paragraph-rsid="00020b65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77ae"/>
    </style:style>
    <style:style style:name="T4" style:family="text">
      <style:text-properties officeooo:rsid="00063de9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sady rekrutacji osób zainteresowanych zamieszkaniem w WSM <text:s text:c="46"/>w Ziemięcicach prowadzonej przez Regionalną Fundację Pomocy Niewidomym</text:p>
      <text:p text:style-name="P4"/>
      <text:list xml:id="list2395738525" text:style-name="WW8Num2">
        <text:list-item>
          <text:p text:style-name="P10">Wstęp</text:p>
        </text:list-item>
      </text:list>
      <text:list xml:id="list2649309249" text:style-name="WW8Num3">
        <text:list-item>
          <text:p text:style-name="P12">Regionalna Fundacja Pomocy Niewidomy z siedzibą w Chorzowie zwana dalej RFPN, <text:span text:style-name="T3">jako organ prowadzący </text:span>Wspomaganą Społeczność Mieszkaniową w Ziemięcicach, zwaną dalej WSM Ziemięcice. Adres WSM Ziemięcice, powiat tarnogórski, ul. Mikulczycka 120. </text:p>
        </text:list-item>
        <text:list-item>
          <text:p text:style-name="P12">RFPN w zakresie WSM Ziemięcice działa zgodnie z wytycznymi PFRON dot. programu finansowania funkcjonowania WSM będącego załącznikiem do uchwały <text:span text:style-name="T1">24/2023 Rady Nadzorczej PFRON z dnia 30 listopada 2023 r.</text:span></text:p>
        </text:list-item>
        <text:list-item>
          <text:p text:style-name="P12">Mieszkańcem WSM Ziemięcice może być <text:span text:style-name="T1">osoba z orzeczeniem o znacznym stopniu niepełnosprawności, która uzyskała od 70 do 100 punktów w skali potrzeby wsparcia, o której mowa w art. 4b ust. 3 ustawy z dnia 27 sierpnia 1997 r. o rehabilitacji zawodowej i społecznej oraz zatrudnianiu osób niepełnosprawnych.</text:span></text:p>
        </text:list-item>
      </text:list>
      <text:p text:style-name="P2"/>
      <text:list xml:id="list171836347275784" text:continue-list="list2395738525" text:style-name="WW8Num2">
        <text:list-item>
          <text:p text:style-name="P11">Zasady rekrutacji</text:p>
        </text:list-item>
      </text:list>
      <text:list xml:id="list4159802911" text:style-name="WW8Num1">
        <text:list-item>
          <text:p text:style-name="P13">RFPN ogłasza rekrutację do WSM Ziemięcice w terminie od 30 kwietnia 2025 r. do 30 maja 2025 roku.</text:p>
        </text:list-item>
        <text:list-item>
          <text:p text:style-name="P13">Zgłoszenie należy złożyć w wersji papierowej w biurze fundacji RFPN <text:s text:c="2"/>w Chorzowie przy <text:line-break/>ul. św. Piotra 9 lub poprzez wysłanie na adres RFPN Chorzów ul. św. Piotra 9, 41-500 Chorzów. Liczy się data wpływu korespondencji.</text:p>
        </text:list-item>
        <text:list-item>
          <text:p text:style-name="P13">Osoba ubiegająca się o miejsce w WSM Ziemięcice lub jej opiekun prawny składa następujące dokumenty:</text:p>
        </text:list-item>
      </text:list>
      <text:p text:style-name="P2"/>
      <text:p text:style-name="P2">a) kartę zgłoszenia <text:s/>stanowiąca załącznik nr 1 do niniejsz<text:span text:style-name="T4">ych Zasad rekrutacji</text:span></text:p>
      <text:p text:style-name="P14">b) oświadczenie RODO stanowiące załącznik 2 do niniejsz<text:span text:style-name="T4">ych Zasad rekrutacji</text:span></text:p>
      <text:p text:style-name="P14">c) kserokopię orzeczenia o niepełnosprawności i kserokopię decyzji ustalającej poziom potrzeby wsparcia ( w przedziale od 70 do 100) </text:p>
      <text:p text:style-name="P14">d) poświadczenie wizji lo<text:span text:style-name="T4">k</text:span>alnej w WSM do niniejsz<text:span text:style-name="T4">ych Zasad rekrutacji</text:span>w Ziemięcicach stanowi załącznik nr <text:span text:style-name="T4">3</text:span> </text:p>
      <text:p text:style-name="P14">e) oświadczenie o zapoznaniu się i akceptacji wzoru umowy najmu mieszkania w WSM Ziemięcice do niniejsz<text:span text:style-name="T4">ych Zasad rekrutacji </text:span>stanowi załącznik nr <text:span text:style-name="T4">4</text:span> </text:p>
      <text:p text:style-name="P2"/>
      <text:list xml:id="list171836206393202" text:continue-list="list171836347275784" text:style-name="WW8Num2">
        <text:list-item>
          <text:p text:style-name="P11">Zasady oceny </text:p>
          <text:list>
            <text:list-item>
              <text:list>
                <text:list-item>
                  <text:list>
                    <text:list-item>
                      <text:p text:style-name="P15">Kandydat posiada orzeczenie o niepełnosprawności w stopniu znacznym (pkt 1/0 <text:span text:style-name="T5">warunek konieczny).</text:span></text:p>
                    </text:list-item>
                    <text:list-item>
                      <text:p text:style-name="P15">Kandydat posiada aktualną decyzję ustalającą poziom potrzeby wsparcia z punktacją pomiędzy 70 a 100 pkt 1/0 <text:span text:style-name="T5">warunek konieczny).</text:span></text:p>
                    </text:list-item>
                    <text:list-item>
                      <text:p text:style-name="P15">Kandydat odbył wizje lokalną w WSM w Ziemięcicach (pkt 1/0).</text:p>
                    </text:list-item>
                    <text:list-item>
                      <text:p text:style-name="P15">Kandydat obecnie mieszka <text:span text:style-name="T4">na terenie </text:span>Gminy Zbrosławice (pkt 1/0).</text:p>
                    </text:list-item>
                    <text:list-item>
                      <text:p text:style-name="P15">Kandydat zamieszkuje tereny wiejskie (pkt. 1/0) .</text:p>
                    </text:list-item>
                    <text:list-item>
                      <text:p text:style-name="P15">Kandydat zamierza mieszkać w WSM Ziemięcice również po okresie próbnym tj. 1 rok od zawarcia umowy z RFPN (pkt 1/0).</text:p>
                    </text:list-item>
                    <text:list-item>
                      <text:p text:style-name="P15">Kandydat jest w <text:span text:style-name="T4">w wieku </text:span>od 18 do 65 lat (1/0 pkt).</text:p>
                    </text:list-item>
                    <text:list-item>
                      <text:p text:style-name="P15">Kandydat jest osobą z niepełnosprawnością sprzężoną (1/0pkt).</text:p>
                    </text:list-item>
                    <text:list-item>
                      <text:p text:style-name="P15">Kandydat stawił się na rozmowę kwalifikacyjną (1/0 pkt. <text:span text:style-name="T5">warunek konieczny).</text:span></text:p>
                    </text:list-item>
                    <text:list-item>
                      <text:p text:style-name="P15">Kandydat jest absolwentem SOSW Ziemięcice lub uczestnikiem WTZ w Chorzowie lub Zawierciu albo jest zatrudniony w ZAZ w Chorzowie (1/0pkt). </text:p>
                    </text:list-item>
                  </text:list>
                </text:list-item>
              </text:list>
            </text:list-item>
          </text:list>
        </text:list-item>
      </text:list>
      <text:p text:style-name="P5"><text:soft-page-break/></text:p>
      <text:p text:style-name="P8">IV. Podsumowanie</text:p>
      <text:p text:style-name="P6"><text:span text:style-name="T1"><text:s text:c="12"/></text:span>1.Decyzję w sprawie rekomendacji do przyjęcia do WSM Ziemięcice podejmuje trzyosobowa komisja powołana przez zarząd RFPN. Na podstawie zasad oceny ujętych w pkt III. niniejszego regulaminu. </text:p>
      <text:p text:style-name="P7">2.Ostateczna decyzja potwierdzająca przyjęcie kandydata <text:s/>nastąpi poprzez decyzję Zarządu RFPN po akceptacji PFRON wniosku RFPN o finansowanie pobytu danej osoby w WSM Ziemięcice.</text:p>
      <text:p text:style-name="P6"><text:tab/>3. Kandydat nieprzyjęty może odwołać się od decyzji komisji do zarządu RFPN na drodze pisemnej poprzez złożenie odwołania w wersji papierowej w biurze fundacji RFPN <text:s text:c="45"/>w Chorzowie przy ul. św. Piotra w terminie do 7 dni od daty publikacji na stronie <text:a xlink:type="simple" xlink:href="http://www.rfpn.org/" text:style-name="Internet_20_link" text:visited-style-name="Visited_20_Internet_20_Link"><text:span text:style-name="Internet_20_link">www.rfpn.org</text:span></text:a> listy wstępnie zakwalifikowanych kandydatów. O decyzji zarządu RFPN zostanie poinformowany do 7 dni od dnia złożenia odwołania. Decyzja zarządu RFPN jest ostateczna. </text:p>
      <text:p text:style-name="P6"/>
      <text:p text:style-name="P6"/>
      <text:p text:style-name="P3"/>
      <text:p text:style-name="P1"/>
      <text:p text:style-name="P1"/>
      <text:p text:style-name="P1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5-04-30T17:18:34.376000000</dc:date>
    <meta:editing-duration>PT12M33S</meta:editing-duration>
    <meta:editing-cycles>4</meta:editing-cycles>
    <meta:document-statistic meta:table-count="0" meta:image-count="0" meta:object-count="0" meta:page-count="2" meta:paragraph-count="29" meta:word-count="531" meta:character-count="3661" meta:non-whitespace-character-count="3061"/>
  </office:meta>
</office:document-meta>
</file>