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right="0cm" fo:text-indent="1.249cm" style:auto-text-indent="false">
        <style:tab-stops/>
      </style:paragraph-properties>
    </style:style>
    <style:style style:name="P4" style:family="paragraph" style:parent-style-name="Normalny">
      <style:text-properties fo:font-weight="normal" style:font-weight-asian="normal" style:font-weight-complex="normal"/>
    </style:style>
    <style:style style:name="P5" style:family="paragraph" style:parent-style-name="Normalny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normal" officeooo:paragraph-rsid="001ae614" style:font-size-asian="12pt" style:font-weight-asian="normal" style:font-size-complex="12pt" style:font-weight-complex="normal"/>
    </style:style>
    <style:style style:name="T1" style:family="text">
      <style:text-properties fo:font-weight="normal" style:letter-kerning="false" style:font-name-asian="Times New Roman" style:font-weight-asian="normal" style:font-name-complex="Calibri" style:font-weight-complex="normal"/>
    </style:style>
    <style:style style:name="T2" style:family="text">
      <style:text-properties officeooo:rsid="001ae614"/>
    </style:style>
    <style:style style:name="T3" style:family="text">
      <style:text-properties style:letter-kerning="false" style:font-name-asian="Times New Roman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">4</text:span> do <text:span text:style-name="T3">Zasad rekrutacji osób zainteresowanych zamieszkaniem w WSM <text:s text:c="46"/>w Ziemięcicach prowadzonej przez Regionalną Fundację Pomocy Niewidomym</text:span></text:p>
      <text:p text:style-name="P4"/>
      <text:p text:style-name="P5">Oświadczenie o zapoznaniu się i akceptacji wzoru umowy najmu mieszkania w WSM Ziemięcice</text:p>
      <text:p text:style-name="P1"/>
      <text:p text:style-name="P1"/>
      <text:p text:style-name="Normalny">Niniejszym oświadczam, że zapoznałem/am się z wzorem umowy najmu mieszkania w WSM Ziemięcice i akceptuj<text:span text:style-name="T2">ę</text:span> przedstawione w nim <text:span text:style-name="T2">postanowienia.</text:span></text:p>
      <text:p text:style-name="Normalny"/>
      <text:p text:style-name="Normalny"/>
      <text:p text:style-name="Normalny"/>
      <text:p text:style-name="P2">…………………………………………………………….</text:p>
      <text:p text:style-name="P3"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itle" style:family="paragraph" style:parent-style-name="Normalny" style:next-style-name="Normalny" style:class="chapter">
      <style:paragraph-properties fo:margin-top="0cm" fo:margin-bottom="0.141cm" loext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ytat" style:family="paragraph" style:parent-style-name="Normalny" style:next-style-name="Normalny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Katarzyna  Głowacka-Łuczak</meta:initial-creator>
    <meta:creation-date>2025-04-28T08:34:00Z</meta:creation-date>
    <dc:date>2025-04-30T17:42:37.968000000</dc:date>
    <meta:editing-cycles>3</meta:editing-cycles>
    <meta:editing-duration>PT4M18S</meta:editing-duration>
    <meta:document-statistic meta:table-count="0" meta:image-count="0" meta:object-count="0" meta:page-count="1" meta:paragraph-count="5" meta:word-count="53" meta:character-count="450" meta:non-whitespace-character-count="356"/>
    <meta:template xlink:type="simple" xlink:actuate="onRequest" xlink:title="" xlink:href="Normal"/>
  </office:meta>
</office:document-meta>
</file>